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ACF79D2996071953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0b9f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0c630c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2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Verdana" fo:font-size="11pt" officeooo:paragraph-rsid="001f9cb3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TimesNewRomanPSMT" fo:font-size="12pt" officeooo:paragraph-rsid="001f9cb3" style:font-size-asian="12pt" style:font-name-complex="Verdana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9066b" officeooo:paragraph-rsid="0029066b" style:font-size-asian="11pt" style:font-weight-asian="bold" style:font-name-complex="Verdana" style:font-size-complex="11pt"/>
    </style:style>
    <style:style style:name="P16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d5b48"/>
    </style:style>
    <style:style style:name="T5" style:family="text">
      <style:text-properties style:font-name="Verdana" officeooo:rsid="0033a784"/>
    </style:style>
    <style:style style:name="T6" style:family="text">
      <style:text-properties style:font-name="Verdana" officeooo:rsid="0075c8b5"/>
    </style:style>
    <style:style style:name="T7" style:family="text">
      <style:text-properties style:font-name="Verdana" officeooo:rsid="007acf64"/>
    </style:style>
    <style:style style:name="T8" style:family="text">
      <style:text-properties style:font-name="Verdana" officeooo:rsid="002a9b79"/>
    </style:style>
    <style:style style:name="T9" style:family="text">
      <style:text-properties style:font-name="Verdana" officeooo:rsid="0024fcad"/>
    </style:style>
    <style:style style:name="T10" style:family="text">
      <style:text-properties style:font-name="Verdana" officeooo:rsid="005a1720"/>
    </style:style>
    <style:style style:name="T11" style:family="text">
      <style:text-properties style:font-name="Verdana" officeooo:rsid="006cf36d"/>
    </style:style>
    <style:style style:name="T12" style:family="text">
      <style:text-properties style:font-name="Verdana" officeooo:rsid="001763b5"/>
    </style:style>
    <style:style style:name="T13" style:family="text">
      <style:text-properties style:font-name="Verdana" officeooo:rsid="00739242"/>
    </style:style>
    <style:style style:name="T14" style:family="text">
      <style:text-properties style:font-name="Verdana" officeooo:rsid="0056d736"/>
    </style:style>
    <style:style style:name="T15" style:family="text">
      <style:text-properties officeooo:rsid="0046ec75"/>
    </style:style>
    <style:style style:name="T16" style:family="text">
      <style:text-properties fo:font-weight="bold" officeooo:rsid="0084f667" style:font-weight-asian="bold"/>
    </style:style>
    <style:style style:name="T17" style:family="text">
      <style:text-properties fo:font-weight="bold" officeooo:rsid="006690c4" style:font-weight-asian="bold"/>
    </style:style>
    <style:style style:name="T18" style:family="text">
      <style:text-properties fo:font-weight="bold" officeooo:rsid="0011837b" style:font-weight-asian="bold"/>
    </style:style>
    <style:style style:name="T19" style:family="text">
      <style:text-properties fo:font-weight="bold" officeooo:rsid="006cf36d" style:font-weight-asian="bold"/>
    </style:style>
    <style:style style:name="T20" style:family="text">
      <style:text-properties fo:font-weight="bold" officeooo:rsid="007dc47f" style:font-weight-asian="bold"/>
    </style:style>
    <style:style style:name="T21" style:family="text">
      <style:text-properties fo:font-weight="bold" officeooo:rsid="0072ab98" style:font-weight-asian="bold"/>
    </style:style>
    <style:style style:name="T22" style:family="text">
      <style:text-properties fo:font-weight="bold" officeooo:rsid="005d9291" style:font-weight-asian="bold"/>
    </style:style>
    <style:style style:name="T23" style:family="text">
      <style:text-properties fo:font-weight="bold" officeooo:rsid="00137ec6" style:font-weight-asian="bold"/>
    </style:style>
    <style:style style:name="T24" style:family="text">
      <style:text-properties fo:font-weight="bold" officeooo:rsid="00220c55" style:font-weight-asian="bold"/>
    </style:style>
    <style:style style:name="T25" style:family="text">
      <style:text-properties fo:font-weight="bold" officeooo:rsid="0029066b" style:font-weight-asian="bold"/>
    </style:style>
    <style:style style:name="T26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0e6a31f" style:font-style-asian="normal" style:font-weight-asian="normal" style:font-name-complex="Arial" style:font-style-complex="normal" style:font-weight-complex="normal"/>
    </style:style>
    <style:style style:name="T30" style:family="text">
      <style:text-properties officeooo:rsid="001527d6"/>
    </style:style>
    <style:style style:name="T31" style:family="text">
      <style:text-properties officeooo:rsid="00221119"/>
    </style:style>
    <style:style style:name="T32" style:family="text">
      <style:text-properties officeooo:rsid="0033a784"/>
    </style:style>
    <style:style style:name="T33" style:family="text">
      <style:text-properties officeooo:rsid="0075c8b5"/>
    </style:style>
    <style:style style:name="T34" style:family="text">
      <style:text-properties officeooo:rsid="00178eb5"/>
    </style:style>
    <style:style style:name="T35" style:family="text">
      <style:text-properties style:font-name="ArialMT"/>
    </style:style>
    <style:style style:name="T36" style:family="text">
      <style:text-properties style:font-name="TimesNewRomanPSMT" fo:font-size="12pt" style:font-size-asian="12pt"/>
    </style:style>
    <style:style style:name="T37" style:family="text">
      <style:text-properties style:font-name="TimesNewRomanPSMT" fo:font-size="12pt" officeooo:rsid="0028fef1" style:font-size-asian="12pt"/>
    </style:style>
    <style:style style:name="T38" style:family="text">
      <style:text-properties officeooo:rsid="00240b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YECTO DE LEY <text:s/>Nº <text:s/><text:span text:style-name="T15">33371 – PE <text:s/>– MENSAJE Nº 4599</text:span></text:p>
      <text:p text:style-name="P8"/>
      <text:p text:style-name="P8">DICTAMEN</text:p>
      <text:p text:style-name="P9"/>
      <text:p text:style-name="P10"/>
      <text:h text:style-name="P16" text:outline-level="3">Diputadas y Diputados de Santa Fe:</text:h>
      <text:p text:style-name="P7"/>
      <text:p text:style-name="P6"><draw:frame draw:style-name="fr1" draw:name="Imagen1" text:anchor-type="char" svg:x="13.801cm" svg:y="23.79cm" svg:width="2.069cm" svg:height="1.228cm" draw:z-index="2"><draw:image xlink:href="Pictures/1000000000000123000000ADACF79D2996071953.jpg" xlink:type="simple" xlink:show="embed" xlink:actuate="onLoad"/></draw:frame><text:span text:style-name="T3">La Comisión de Asuntos Constitucionales y Legislación General ha considerado </text:span>el proyecto de ley <text:span text:style-name="T15">33371 – PE – MENSAJE Nº 4599</text:span><text:span text:style-name="T26">, </text:span><text:span text:style-name="T27">del Poder Ejecutivo, </text:span><text:span text:style-name="T28">por el cual se </text:span><text:span text:style-name="T29">aprueba el Convenio Bilateral de Compromiso, celebrado en fecha 10/04/17, entre el Ministerio de Educación y Deportes de la Nación y el Ministerio de Educación de la Provincia (Plan Estratégico Nacional 2016-2021 "Argentina Enseña y Aprende")</text:span>; y, <text:span text:style-name="T31">atento</text:span> <text:span text:style-name="T32">a</text:span> <text:span text:style-name="T33">que cuenta con <text:s/>dictamen de la Comisión</text:span><text:span text:style-name="T6"> de </text:span><text:span text:style-name="T34"><text:s/>Educación, Ciencia, Tecnología e Innovación</text:span><text:span text:style-name="T6">; y, por</text:span><text:span text:style-name="T4"> </text:span><text:span text:style-name="T3">las razones </text:span><text:span text:style-name="T8">expuestas </text:span><text:span text:style-name="T5">en sus fundamentos </text:span><text:span text:style-name="T8">y las</text:span><text:span text:style-name="T9"> </text:span><text:span text:style-name="T3">que podrá dar el miembro informante, esta Comisión ha resuelto</text:span><text:span text:style-name="T10"> </text:span><text:span text:style-name="T6">adherir a</text:span><text:span text:style-name="T7">l</text:span><text:span text:style-name="T6"> mismo</text:span><text:span text:style-name="T34">,</text:span><text:span text:style-name="T11"> </text:span><text:span text:style-name="T12">a</text:span><text:span text:style-name="T3">consej</text:span><text:span text:style-name="T13">a</text:span><text:span text:style-name="T6">ndo </text:span><text:span text:style-name="T3"><text:s/></text:span><text:span text:style-name="T38">la</text:span><text:span text:style-name="T14"> aprobación </text:span><text:span text:style-name="T30">del texto enviado por el Poder Ejecutivo en su Mensaje, el que a continuación se transcribe</text:span><text:span text:style-name="T11">: 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4"/>
      <text:p text:style-name="P12"><text:span text:style-name="T36">ARTÍCULO 1 -Apruébase el Convenio Bilateral de Compromiso, celebrado en fecha 1</text:span><text:span text:style-name="T35"> </text:span><text:span text:style-name="T36">de abril de 2017, entre el Ministerio de Educación y Deportes de la Nación, representado por su titular, Licenciado Esteban José Bullrich, y el Ministerio de Educación de la Provincia de Santa Fe, representado por su Titular, Dra. Claudia Elizabet</text:span><text:span text:style-name="T37">h</text:span><text:span text:style-name="T36"> Balagué, inscripto en el Registro de Tratados, Convenios y Contratos Interjurisdiccionales - Decreto Nº 1767 /84 de la Dirección de Técnica Legislativa, el 8 de mayo de 2017, bajo el Nº 7655, Folio 0034, Tomo XIV, con la finalidad de llevar </text:span><text:soft-page-break/><text:span text:style-name="T36">a cabo los objetivos del Plan Estratégico Nacional 2016- 2021 "Argentina Enseña y Aprende" en pos de avanzar hacia el desarrollo de una política pública educativa integral, inclusiva y de calidad, que abarque a todos los niveles y modalidades del sistema educativo; cuya copia forma parte integrante de la presente.</text:span></text:p>
      <text:p text:style-name="P13">ARTÍCULO 2 - Comuníquese al Poder Ejecutivo.</text:p>
      <text:p text:style-name="P11"><text:span text:style-name="T19">Sala de la Comisión:</text:span><text:span text:style-name="T20"> </text:span><text:span text:style-name="T24"><text:s/></text:span><text:span text:style-name="T25">31 de agosto</text:span><text:span text:style-name="T23"> <text:s/></text:span><text:span text:style-name="T22">de 201</text:span><text:span text:style-name="T16">7</text:span><text:span text:style-name="T17">.-</text:span></text:p>
      <text:p text:style-name="P15">Firmantes: Galassi, Bacarella, Di Pollina, Fernandez, Boscarol, Ayala, Rubeo, Nicotra y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1:48:35.848148929</dc:date>
    <meta:print-date>2017-04-26T09:41:16.956512778</meta:print-date>
    <meta:editing-cycles>64</meta:editing-cycles>
    <meta:editing-duration>PT3H28M43S</meta:editing-duration>
    <meta:generator>LibreOffice/5.1.6.2$Linux_X86_64 LibreOffice_project/10m0$Build-2</meta:generator>
    <meta:document-statistic meta:table-count="0" meta:image-count="2" meta:object-count="0" meta:page-count="2" meta:paragraph-count="13" meta:word-count="339" meta:character-count="2117" meta:non-whitespace-character-count="1772"/>
  </office:meta>
</office:document-meta>
</file>